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Kloostervelden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1 heeft de gemeente een aanvraag ontvangen voor een omgevingsvergunning op locatie de Kloostervelden ong. te Sterksel. De aanvraag is geregistreerd onder zaaknummer OV 212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20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oprichten van een woonhuis met bijgebouwen op de locatie de Kloostervelden ong. te Sterksel</meta:user-defined>
    <dc:language>nl</dc:language>
    <meta:user-defined meta:name="OVERHEIDop.locatietype/OVERHEIDop.gebiedsmarkering">Perceel</meta:user-defined>
    <meta:user-defined meta:name="DC.title">Ingediende aanvraag omgevingsvergunning de Kloostervelden ong. te Sterks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78</meta:user-defined>
    <meta:user-defined meta:name="OVERHEIDop.GmbID/DC.identifier">gmb-2021-422078</meta:user-defined>
    <meta:user-defined meta:name="OVERHEIDop.versieInformatie"/>
  </office:meta>
</office:document-meta>
</file>