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gendijk 2 te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Bruggendijk 2 te Zuidzande voor het renoveren van het pand (OV-2021321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0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uggendijk 2 te Zuidza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74</meta:user-defined>
    <meta:user-defined meta:name="OVERHEIDop.GmbID/DC.identifier">gmb-2021-422074</meta:user-defined>
    <meta:user-defined meta:name="OVERHEIDop.versieInformatie"/>
  </office:meta>
</office:document-meta>
</file>