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eldsweg 7 7683RX Den Ham, kappen van een esdoorn, ontvangen op 21-11-2021, zaaknummer 1700ESUITE56719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Veldsweg 7 7683RX Den Ham</text:p>
            <text:p text:style-name="common-al">Project: kappen van een esdoorn</text:p>
            <text:p text:style-name="common-al">Ingekomen: 21-11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207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7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7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567192021</meta:user-defined>
    <meta:user-defined meta:name="DCTERMS.abstract">kappen van een esdoorn</meta:user-defined>
    <dc:language>nl</dc:language>
    <meta:user-defined meta:name="OVERHEIDop.locatietype/OVERHEIDop.gebiedsmarkering">Punt</meta:user-defined>
    <meta:user-defined meta:name="DC.title">Gemeente Twenterand - aanvraag omgevingsvergunning, Veldsweg 7 7683RX Den Ham, kappen van een esdoorn, ontvangen op 21-11-2021, zaaknummer 1700ESUITE567192021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2070</meta:user-defined>
    <meta:user-defined meta:name="OVERHEIDop.GmbID/DC.identifier">gmb-2021-422070</meta:user-defined>
    <meta:user-defined meta:name="OVERHEIDop.versieInformatie"/>
  </office:meta>
</office:document-meta>
</file>