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6623</text:p>
            <text:p text:style-name="common-al">Voor de activiteit(en): Bouwen</text:p>
            <text:p text:style-name="common-al">Voor: het plaatsen van een dakkapel op de voordakvlak</text:p>
            <text:p text:style-name="common-al">Locatie: Dennenhof 28</text:p>
            <text:p text:style-name="common-al">Datum ontvangst: 12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20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nnenhof 2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63</meta:user-defined>
    <meta:user-defined meta:name="OVERHEIDop.GmbID/DC.identifier">gmb-2021-422063</meta:user-defined>
    <meta:user-defined meta:name="OVERHEIDop.versieInformatie"/>
  </office:meta>
</office:document-meta>
</file>