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oeiing 5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1 heeft de gemeente een aanvraag ontvangen voor een omgevingsvergunning op locatie Stoeiing 5 te Sterksel. De aanvraag is geregistreerd onder zaaknummer OV 2121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2206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herbouwen van een woonboerderij op de locatie Stoeiing 5 te Sterks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Ingediende aanvraag omgevingsvergunning Stoeiing 5 te Sterks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62</meta:user-defined>
    <meta:user-defined meta:name="OVERHEIDop.GmbID/DC.identifier">gmb-2021-422062</meta:user-defined>
    <meta:user-defined meta:name="OVERHEIDop.versieInformatie"/>
  </office:meta>
</office:document-meta>
</file>