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11 7683BP Den Ham,aanwezigheidsver-gunning voor een speelautomaat , Café De Brink, Brink 11 in Den Ham. Ontvangen 19-11-2021,zaaknummer 1700ESUITE5665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11 7683BP Den Ham</text:p>
            <text:p text:style-name="common-al">Wat: aanwezigheidsvergunning voor een speelautomaat , Café De Brink, Brink 11 in Den Ham</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205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5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5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566522021</meta:user-defined>
    <meta:user-defined meta:name="DCTERMS.abstract">aanwezigheidsvergunning  voor één speelautomaat , Café De Brink, Brink 11 in  Den Ham</meta:user-defined>
    <dc:language>nl</dc:language>
    <meta:user-defined meta:name="OVERHEIDop.locatietype/OVERHEIDop.gebiedsmarkering">Punt</meta:user-defined>
    <meta:user-defined meta:name="DC.title">Gemeente Twenterand - Ingekomen aanvraag,  Brink 11 7683BP Den Ham,aanwezigheidsver-gunning voor een speelautomaat , Café De Brink, Brink 11 in Den Ham. Ontvangen 19-11-2021,zaaknummer 1700ESUITE566522021</meta:user-defined>
    <meta:user-defined meta:name="DCTERMS.W3CDTF/DCTERMS.available">2021-12-01</meta:user-defined>
    <meta:user-defined meta:name="DCTERMS.W3CDTF/OVERHEIDop.jaargang">2021</meta:user-defined>
    <meta:user-defined meta:name="OVERHEIDop.publicationIssue">422056</meta:user-defined>
    <meta:user-defined meta:name="OVERHEIDop.GmbID/DC.identifier">gmb-2021-422056</meta:user-defined>
    <meta:user-defined meta:name="OVERHEIDop.versieInformatie"/>
  </office:meta>
</office:document-meta>
</file>