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Meedhuizerweg 1 te Meed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Meedhuizerweg 1, 9937 TJ te Meedhuizen, veranderingsmelding voor het uitbreiden van een bestaande loods. 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<text:a xlink:href="mailto:gemeente@eemsdelta.nl" xlink:type="simple">gemeente@eemsdelta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0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Milieumelding, Meedhuizerweg 1 te Meed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47</meta:user-defined>
    <meta:user-defined meta:name="OVERHEIDop.GmbID/DC.identifier">gmb-2021-422047</meta:user-defined>
    <meta:user-defined meta:name="OVERHEIDop.versieInformatie"/>
  </office:meta>
</office:document-meta>
</file>