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andweg 4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november 2021 een besluit genomen op de aanvraag met zaaknummer WABO-2021-161 voor een omgevingsvergunning op locatie Randweg 4 te Leusden. De vergunning is toegekend. Het besluit betreft het plaatsen van een trafo (legalisatie)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3 november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22046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04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04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Randweg 4 te Leusd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046</meta:user-defined>
    <meta:user-defined meta:name="OVERHEIDop.GmbID/DC.identifier">gmb-2021-422046</meta:user-defined>
    <meta:user-defined meta:name="OVERHEIDop.versieInformatie"/>
  </office:meta>
</office:document-meta>
</file>