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5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30 november 2021 vergadert de raad in het gemeentehuis van Dinkelland. De vergadering begint om 19.30 uur. De agenda is hieronder vermeld en staat ook op <text:a xlink:href="http://gemeenteraad.dinkelland.nl/" xlink:type="simple">http://gemeenteraad.dinkelland.nl</text:a>. U kunt de vergadering volgen op onze webcam via <text:a xlink:href="http://gemeenteraad.dinkelland.nl/" xlink:type="simple">http://gemeenteraad.dinkelland.n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list text:style-name="id1-3-2-2-1-5">
              <text:list-item text:style-override="id1-3-2-2-1-5-1">
                <text:number>1.</text:number>
                <text:p text:style-name="al">Opening</text:p>
              </text:list-item>
              <text:list-item text:style-override="id1-3-2-2-1-5-2">
                <text:number>2.</text:number>
                <text:p text:style-name="al">Vaststelling agenda</text:p>
              </text:list-item>
              <text:list-item text:style-override="id1-3-2-2-1-5-3">
                <text:number>3.</text:number>
                <text:p text:style-name="al">Informatie vanuit het college</text:p>
              </text:list-item>
              <text:list-item text:style-override="id1-3-2-2-1-5-4">
                <text:number>4.</text:number>
                <text:p text:style-name="al">Actualiteiten intergemeentelijke samenwerking</text:p>
              </text:list-item>
              <text:list-item text:style-override="id1-3-2-2-1-5-5">
                <text:number>5.</text:number>
                <text:p text:style-name="al">Vragenhalfuur</text:p>
              </text:list-item>
              <text:list-item text:style-override="id1-3-2-2-1-5-6">
                <text:number>6.</text:number>
                <text:p text:style-name="al">Open debatronde</text:p>
              </text:list-item>
              <text:list-item text:style-override="id1-3-2-2-1-5-7">
                <text:number>7.</text:number>
                <text:p text:style-name="al">Vaststelling van de ingekomen stukkenlijst d.d. 16 november 2021</text:p>
              </text:list-item>
              <text:list-item text:style-override="id1-3-2-2-1-5-8">
                <text:number>8.</text:number>
                <text:p text:style-name="al">Vaststelling van de besluitenlijsten van de raadsvergaderingen van 26 oktober en 9 november 2021</text:p>
              </text:list-item>
              <text:list-item text:style-override="id1-3-2-2-1-5-9">
                <text:number>9.</text:number>
                <text:p text:style-name="al">Voorstel inzake vaststellen bestemmingsplan “Buitengebied, Ossendijk 4 en Bornsedijk 9 Deurningen”</text:p>
              </text:list-item>
              <text:list-item text:style-override="id1-3-2-2-1-5-10">
                <text:number>10.</text:number>
                <text:p text:style-name="al">Voorstel inzake vaststellen bestemmingsplan “Buitengebied, Deurningerstraat 5 Weerselo, 1e herziening”</text:p>
              </text:list-item>
              <text:list-item text:style-override="id1-3-2-2-1-5-11">
                <text:number>11.</text:number>
                <text:p text:style-name="al">Voorstel inzake vaststellen Visie Laadinfrastructuur Duurzame Mobiliteit 2021-2025</text:p>
              </text:list-item>
              <text:list-item text:style-override="id1-3-2-2-1-5-12">
                <text:number>12.</text:number>
                <text:p text:style-name="al">Voorstel inzake vaststellen Verordening behandeling bezwaarschriften 2021</text:p>
              </text:list-item>
              <text:list-item text:style-override="id1-3-2-2-1-5-13">
                <text:number>13.</text:number>
                <text:p text:style-name="al">Voorstel inzake accountantscontrole 2021 en 2022</text:p>
              </text:list-item>
              <text:list-item text:style-override="id1-3-2-2-1-5-14">
                <text:number>14.</text:number>
                <text:p text:style-name="al">Voorstel inzake septembercirculaire gemeentefonds en rekenmodel</text:p>
              </text:list-item>
              <text:list-item text:style-override="id1-3-2-2-1-5-15">
                <text:number>15.</text:number>
                <text:p text:style-name="al">Voorstel inzake gewijzigd vaststellen bestemmingsplan “Ootmarsum, Timmusweg 11”</text:p>
              </text:list-item>
              <text:list-item text:style-override="id1-3-2-2-1-5-16">
                <text:number>16.</text:number>
                <text:p text:style-name="al">Voorstel inzake vaststellen bestemmingsplan "Almelosestraat 68, hotelappartementen"</text:p>
              </text:list-item>
              <text:list-item text:style-override="id1-3-2-2-1-5-17">
                <text:number>17.</text:number>
                <text:p text:style-name="al">Voorstel inzake vaststellen “Verordening BIZ Ootmarsum 2020-2026”</text:p>
              </text:list-item>
              <text:list-item text:style-override="id1-3-2-2-1-5-18">
                <text:number>18.</text:number>
                <text:p text:style-name="al">Voorstel inzake implementatie Ijslandse Preventie Model</text:p>
              </text:list-item>
              <text:list-item text:style-override="id1-3-2-2-1-5-19">
                <text:number>19.</text:number>
                <text:p text:style-name="al">Voorstel inzake verzoek zienswijze op voorgenomen begrotingswijzigingen 2022 inzake Public Health Jeugd en prenataal huisbezoek</text:p>
              </text:list-item>
              <text:list-item text:style-override="id1-3-2-2-1-5-20">
                <text:number>20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03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037</meta:user-defined>
    <meta:user-defined meta:name="OVERHEIDop.GmbID/DC.identifier">gmb-2021-422037</meta:user-defined>
    <meta:user-defined meta:name="OVERHEIDop.versieInformatie"/>
  </office:meta>
</office:document-meta>
</file>