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Altena Sledenhonden Karrenwedstrijd op 26 november 2021 t/m 28 november 2021 van 15:00 uur tot 24:00 uur op ’t Zand te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203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Drank en Horecawe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035</meta:user-defined>
    <meta:user-defined meta:name="OVERHEIDop.GmbID/DC.identifier">gmb-2021-422035</meta:user-defined>
    <meta:user-defined meta:name="OVERHEIDop.versieInformatie"/>
  </office:meta>
</office:document-meta>
</file>