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oofdweg 36 te Holwi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 Hoofdweg 36, 9905 PD te Holwierde, Floem Craft Beer, oprichtingsmelding voor het oprichten van een kleinschalige bierbrouwerij. 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0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Milieumelding, Hoofdweg 36 te Holwier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4</meta:user-defined>
    <meta:user-defined meta:name="OVERHEIDop.GmbID/DC.identifier">gmb-2021-422034</meta:user-defined>
    <meta:user-defined meta:name="OVERHEIDop.versieInformatie"/>
  </office:meta>
</office:document-meta>
</file>