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12, het vervangen van de paardenstallen en het plaats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1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Rolderstraat 12, het vervangen van de paardenstallen en het plaatsen van een dakkapel, 11148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20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Rolderstraat 12, het vervangen van de paardenstallen en het plaatsen van een dakkapel (aanvraag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33</meta:user-defined>
    <meta:user-defined meta:name="OVERHEIDop.GmbID/DC.identifier">gmb-2021-422033</meta:user-defined>
    <meta:user-defined meta:name="OVERHEIDop.versieInformatie"/>
  </office:meta>
</office:document-meta>
</file>