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november 2021,<text:span text:style-name="nadrukvet"> Altena Sledenhonden Karrenwedstrijd </text:span>op 26 november 2021 van 15:00 uur tot 24:00 uur, 27 november 2021 van 09:00 uur tot 24:00 uur en op 28 november 2021 van 09:00 uur tot 24:00 uur op ’t Zand te Alphen (361361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202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2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028</meta:user-defined>
    <meta:user-defined meta:name="OVERHEIDop.GmbID/DC.identifier">gmb-2021-422028</meta:user-defined>
    <meta:user-defined meta:name="OVERHEIDop.versieInformatie"/>
  </office:meta>
</office:document-meta>
</file>