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Verkiezing Gemeenteraad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DUIDING POLITIEKE GROEPERING BOVEN EEN KANDIDATENLIJST</text:span>
          </text:p>
            <text:p text:style-name="common-al"/>
            <text:p text:style-name="common-al">Voor de verkiezing van de leden van de raad van de gemeente Horst aan de Maas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common-al">Indien men de aanduiding voor de komende verkiezing van de leden van de raad van de gemeente Horst aan de Maas op woensdag 16 maart 2022 wenst te laten registreren, moet een verzoek daartoe uiterlijk op maandag 20 december 2021 schriftelijk worden gedaan bij het centraal stembureau.</text:p>
            <text:p text:style-name="common-al">Voor deze registratie moet een waarborgsom van € 112,50 (honderdtwaalf euro en vijftig eurocent) worden overgemaakt op een daartoe bestemde rekening van de gemeente.</text:p>
            <text:p text:style-name="common-al">Degene die de betaling verricht, ontvangt een bewijs daarvan.</text:p>
            <text:p text:style-name="common-al">Na inlevering van een geldige kandidatenlijst voor de komende verkiezing wordt de waarborgsom terugbetaald.</text:p>
            <text:p text:style-name="common-al">Bij het verzoek moeten worden overgelegd:</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notariële akte waarin de statuten van de vereniging zijn opgeno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wijs van inschrijving in het register, gehouden door de Kamer van Koopha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wijs van betaling van bovenvermelde waarborgso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klaring van de politieke groepering houdende aanwijzing van haar gemachtigde en plaatsvervangend gemachtigde bij het centraal stembureau.</text:p>
                  </table:table-cell>
                </table:table-row>
              </table:table>
              <text:p text:style-name="table_bottom"/>
            </text:section>
            <text:p text:style-name="common-al">Nadere inlichtingen omtrent de wettelijke voorschriften betreffende de registratie van een politieke groepering worden ter gemeentesecretarie verstrekt door:</text:p>
            <text:p text:style-name="common-al">Team KCC\Burgerzaken</text:p>
            <text:p text:style-name="common-al">Wilhelminaplein 6</text:p>
            <text:p text:style-name="common-al">5961 ES Horst (L)</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22 november 2021</text:p>
                  </table:table-cell>
                </table:table-row>
              </table:table>
              <text:p text:style-name="table_bottom"/>
            </text:section>
            <text:p text:style-name="common-al">De voorzitter van het centraal stembureau voor de verkiezing van de leden van de raad van de gemeente Horst aan de Maas.</text:p>
            <text:p text:style-name="last-al">R.F.I. Pal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202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2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2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Verkiezing Gemeenteraad 2022</meta:user-defined>
    <meta:user-defined meta:name="DCTERMS.W3CDTF/DCTERMS.available">2021-11-25</meta:user-defined>
    <meta:user-defined meta:name="DCTERMS.W3CDTF/OVERHEIDop.jaargang">2021</meta:user-defined>
    <meta:user-defined meta:name="OVERHEIDop.publicationIssue">422024</meta:user-defined>
    <meta:user-defined meta:name="OVERHEIDop.GmbID/DC.identifier">gmb-2021-422024</meta:user-defined>
    <meta:user-defined meta:name="OVERHEIDop.versieInformatie"/>
  </office:meta>
</office:document-meta>
</file>