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95, Oude markt 5-7, zijde Dominicanenwal, 6131 E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otel Merici - wijziging gebruik terras sector 3</text:p>
            <text:p text:style-name="common-al">Locatie:     Oude markt 5-7, zijde Dominicanenwal, 6131 EZ Sittard </text:p>
            <text:p text:style-name="common-al">Ontvangstdatum:   7 oktober 2021</text:p>
            <text:p text:style-name="common-al">Dossiernummer:    Om21.029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0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95, Oude markt 5-7, zijde Dominicanenwal, 6131 EZ 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21</meta:user-defined>
    <meta:user-defined meta:name="OVERHEIDop.GmbID/DC.identifier">gmb-2021-422021</meta:user-defined>
    <meta:user-defined meta:name="OVERHEIDop.versieInformatie"/>
  </office:meta>
</office:document-meta>
</file>