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Milieumelding De Grens 6f te Heijen: het starten van een bedrijf (ontvangstdatum: 2 oktober 2021) 2021-10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de volgende Milieumelding ter kennisgeving aangenomen:</text:p>
            <text:p text:style-name="common-al">het starten van een bedrijf op De Grens 6f te Heijen (2021-1082).</text:p>
            <text:p text:style-name="common-al">
            <text:span text:style-name="nadrukvet">Meer informatie</text:span>
          </text:p>
            <text:p text:style-name="last-al">Voor informatie over deze melding kunt u contact opnemen met de gemeente Gennep via (0485) 49 41 41 of via gemeente@gennep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422019</text:span><text:line-break/><text:date style:data-style-name="dag" text:fixed="true" text:date-value="2021-11-30"/><text:line-break/><text:date style:data-style-name="jaar" text:fixed="true" text:date-value="2021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2019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2019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Besluit Milieumelding De Grens 6f te Heijen: het starten van een bedrijf (ontvangstdatum: 2 oktober 2021) 2021-1082</meta:user-defined>
    <meta:user-defined meta:name="DCTERMS.W3CDTF/DCTERMS.available">2021-11-30</meta:user-defined>
    <meta:user-defined meta:name="DCTERMS.W3CDTF/OVERHEIDop.jaargang">2021</meta:user-defined>
    <meta:user-defined meta:name="OVERHEIDop.publicationIssue">422019</meta:user-defined>
    <meta:user-defined meta:name="OVERHEIDop.GmbID/DC.identifier">gmb-2021-422019</meta:user-defined>
    <meta:user-defined meta:name="OVERHEIDop.versieInformatie"/>
  </office:meta>
</office:document-meta>
</file>