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waterleiding, Bonekampweg (nabij nummer) 5 Wesepe, H 2, H 1007, H 326, H 3572, H 2863, H 4105 en H 146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517822021</text:p>
            <text:p text:style-name="common-al">Verzenddatum besluit: 22-11-2021</text:p>
            <text:p text:style-name="common-al">Locatie: Bonekampweg (nabij nummer) 5 Wesepe, H 2, H 1007, H 326, H 3572, H 2863, H 4105 en H 1460</text:p>
            <text:p text:style-name="common-al">Projectomschrijving: het vervangen van de waterleid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2201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01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01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1773ESUITE517822021</meta:user-defined>
    <meta:user-defined meta:name="DCTERMS.abstract">het vervangen van de waterleiding</meta:user-defined>
    <dc:language>nl</dc:language>
    <meta:user-defined meta:name="OVERHEIDop.locatietype/OVERHEIDop.gebiedsmarkering">Punt</meta:user-defined>
    <meta:user-defined meta:name="DC.title">Verleende omgevingsvergunning met reguliere procedure, het vervangen van de waterleiding, Bonekampweg (nabij nummer) 5 Wesepe, H 2, H 1007, H 326, H 3572, H 2863, H 4105 en H 1460</meta:user-defined>
    <meta:user-defined meta:name="DCTERMS.W3CDTF/DCTERMS.available">2021-12-01</meta:user-defined>
    <meta:user-defined meta:name="DCTERMS.W3CDTF/OVERHEIDop.jaargang">2021</meta:user-defined>
    <meta:user-defined meta:name="OVERHEIDop.publicationIssue">422013</meta:user-defined>
    <meta:user-defined meta:name="OVERHEIDop.GmbID/DC.identifier">gmb-2021-422013</meta:user-defined>
    <meta:user-defined meta:name="OVERHEIDop.versieInformatie"/>
  </office:meta>
</office:document-meta>
</file>