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Vasse, Boakenkampsweg 4: 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asse, Boakenkampsweg 4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200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55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 - Vasse, Boakenkampsweg 4:  het veranderen van een bedrijf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2008</meta:user-defined>
    <meta:user-defined meta:name="OVERHEIDop.GmbID/DC.identifier">gmb-2021-422008</meta:user-defined>
    <meta:user-defined meta:name="OVERHEIDop.versieInformatie"/>
  </office:meta>
</office:document-meta>
</file>