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oterij 3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1 een aanvraag ontvangen voor het uitbreiden van de woning op de locatie De Roterij 33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200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Roterij 33 in Bed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05</meta:user-defined>
    <meta:user-defined meta:name="OVERHEIDop.GmbID/DC.identifier">gmb-2021-422005</meta:user-defined>
    <meta:user-defined meta:name="OVERHEIDop.versieInformatie"/>
  </office:meta>
</office:document-meta>
</file>