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ermontkade (ongenummerd) 1096G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montkade (ongenummerd) 1096GB voor het oprichten van een woongebouw met 142 appartementen een horecafunctie en onderliggende parkeergarage, verzonden op 08-02-2021, Dossiernummer Z2020-Z084783 OLO 5698731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0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prichten van een woongebouw met 142 appartementen een horecafunctie en onderliggende parkeergarage</meta:user-defined>
    <dc:language>nl</dc:language>
    <meta:user-defined meta:name="OVERHEID.EPSG28992/DC.spatial">122720.982564711 483476.588611808</meta:user-defined>
    <meta:user-defined meta:name="DC.title">Verlenging beslistermijn omgevingsvergunning Meermontkade (ongenummerd) 1096GB</meta:user-defined>
    <meta:user-defined meta:name="OVERHEID.PostcodeHuisnummer/OVERHEIDop.postcodeHuisnummer">1096BA 32</meta:user-defined>
    <meta:user-defined meta:name="OVERHEIDop.straatnaam">Spaklerweg</meta:user-defined>
    <meta:user-defined meta:name="OVERHEIDop.woonplaats">Amsterda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200</meta:user-defined>
    <meta:user-defined meta:name="OVERHEIDop.GmbID/DC.identifier">gmb-2021-42200</meta:user-defined>
    <meta:user-defined meta:name="OVERHEIDop.versieInformatie"/>
  </office:meta>
</office:document-meta>
</file>