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, Kanaalweg 4 2313DS Leiden, [LDN01Q0033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09020</text:p>
            <text:p text:style-name="common-al">Ingekomen: 03-01-2021 00:00</text:p>
            <text:p text:style-name="common-al">Locatie: Kanaalweg 4 2313DS Leiden, [LDN01Q00332]Straatnaam Leiden Q 332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5161.0930667149 463272.245446804</meta:user-defined>
    <meta:user-defined meta:name="DC.title">Aanvraag omgevingsvergunning, plaatsen dakkapel , Kanaalweg 4 2313DS Leiden, [LDN01Q00332]</meta:user-defined>
    <meta:user-defined meta:name="OVERHEID.PostcodeHuisnummer/OVERHEIDop.postcodeHuisnummer">2313DS 4</meta:user-defined>
    <meta:user-defined meta:name="OVERHEIDop.straatnaam">Kanaalweg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1338_5714183_16096932...|exb-2021-620</meta:user-defined>
    <meta:user-defined meta:name="DCTERMS.W3CDTF/OVERHEIDop.jaargang">2021</meta:user-defined>
    <meta:user-defined meta:name="OVERHEIDop.publicationIssue">4220</meta:user-defined>
    <meta:user-defined meta:name="OVERHEIDop.GmbID/DC.identifier">gmb-2021-4220</meta:user-defined>
    <meta:user-defined meta:name="OVERHEIDop.versieInformatie"/>
  </office:meta>
</office:document-meta>
</file>