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ospeelweg 6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ontvangen voor activiteiten waarvoor geen vergunningplicht geldt op locatie Bospeelweg 6 te Neerkant. De melding is geregistreerd onder zaaknummer HZ-2021-16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veranderen van een veehouderij waarbinnen agrarische producten worden opgeslag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19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Bospeelweg 6 te Neerkan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96</meta:user-defined>
    <meta:user-defined meta:name="OVERHEIDop.GmbID/DC.identifier">gmb-2021-421996</meta:user-defined>
    <meta:user-defined meta:name="OVERHEIDop.versieInformatie"/>
  </office:meta>
</office:document-meta>
</file>