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258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mraadssingel 258F, 3021DR, verwijderen van een wand tussen twee kamers (aanvraagdatum 17-11-2021, dossiernummer OMV.21.11.0038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199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9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9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emraadssingel 258F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990</meta:user-defined>
    <meta:user-defined meta:name="OVERHEIDop.GmbID/DC.identifier">gmb-2021-421990</meta:user-defined>
    <meta:user-defined meta:name="OVERHEIDop.versieInformatie"/>
  </office:meta>
</office:document-meta>
</file>