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ud Ootmarsum, Laagsestraat 72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 Ootmarsum, Laagsestraat 72 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9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1486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Oud Ootmarsum, Laagsestraat 72: het veranderen van de activitei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1989</meta:user-defined>
    <meta:user-defined meta:name="OVERHEIDop.GmbID/DC.identifier">gmb-2021-421989</meta:user-defined>
    <meta:user-defined meta:name="OVERHEIDop.versieInformatie"/>
  </office:meta>
</office:document-meta>
</file>