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atie bedrijfspand en realiseren opbouw, Admiraal Banckertweg 20 2315S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8075</text:p>
            <text:p text:style-name="common-al">Ingekomen: 28-07-2021 00:00</text:p>
            <text:p text:style-name="common-al">Datum besluit: 20-11-2021</text:p>
            <text:p text:style-name="common-al">Locatie: Admiraal Banckertweg 20 2315SR Leiden</text:p>
            <text:p text:style-name="common-al">Projectomschrijving: renovatie bedrijfspand en realiseren 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198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8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8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288075</meta:user-defined>
    <meta:user-defined meta:name="DCTERMS.abstract">renovatie bedrijfspand en realiseren opbouw</meta:user-defined>
    <dc:language>nl</dc:language>
    <meta:user-defined meta:name="OVERHEIDop.locatietype/OVERHEIDop.gebiedsmarkering">Punt</meta:user-defined>
    <meta:user-defined meta:name="DC.title">Verleende omgevingsvergunning, renovatie bedrijfspand en realiseren opbouw, Admiraal Banckertweg 20 2315SR Leiden</meta:user-defined>
    <meta:user-defined meta:name="DCTERMS.W3CDTF/DCTERMS.available">2021-12-02</meta:user-defined>
    <meta:user-defined meta:name="DCTERMS.W3CDTF/OVERHEIDop.jaargang">2021</meta:user-defined>
    <meta:user-defined meta:name="OVERHEIDop.externeBijlage">LEIDEN_202107_GFO_ZAKEN_786008_6270993_16274840...|exb-2021-67933</meta:user-defined>
    <meta:user-defined meta:name="OVERHEIDop.publicationIssue">421983</meta:user-defined>
    <meta:user-defined meta:name="OVERHEIDop.GmbID/DC.identifier">gmb-2021-421983</meta:user-defined>
    <meta:user-defined meta:name="OVERHEIDop.versieInformatie"/>
  </office:meta>
</office:document-meta>
</file>