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ten behoeve van de exploitatie van de horeca-inrichting aan De Vlashoeck 8 te Bergschen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6701 De Vlashoeck 8, Bergschenhoek (2661 LM) </text:p>
            <text:p text:style-name="common-al">Het verlenen van een Alcoholwetvergunning ten behoeve van de exploitatie van de horeca-inrichting “Hoeckse Vis en Zeebanket”  (verzonden 15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9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ten behoeve van de exploitatie van de horeca-inrichting aan De Vlashoeck 8 te Bergschenh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82</meta:user-defined>
    <meta:user-defined meta:name="OVERHEIDop.GmbID/DC.identifier">gmb-2021-421982</meta:user-defined>
    <meta:user-defined meta:name="OVERHEIDop.versieInformatie"/>
  </office:meta>
</office:document-meta>
</file>