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V21-0285  Verklaring van geen bezwaar als bedoeld in artikel 18 lid 1 aanhef en onder f. en lid 2 Regeling burgerluchthav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d. 12-11-2021 is door de burgemeester van Sittard-Geleen een Verklaring van geen bezwaar afgegeven als bedoeld in artikel artikel 18 lid 1 aanhef en onder f. en lid 2 Regeling burgerluchthavens.</text:p>
            <text:p text:style-name="common-al">Uit oogpunt van openbare orde bestaat er geen bezwaar dat een locatie gelegen aan Groenwegsken te Papenhoven als luchthaven wordt gebruikt als luchthaven voor het opstijden (en landen) met gemotoriseerde schermvliegtuigen. Aan deze verklaring zijn voorschriften verbonden. De verklaring is afgegeven tot 1 januari 2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9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OV21-0285  Verklaring van geen bezwaar als bedoeld in artikel 18 lid 1 aanhef en onder f. en lid 2 Regeling burgerluchthavens</meta:user-defined>
    <meta:user-defined meta:name="DCTERMS.W3CDTF/DCTERMS.available">2021-11-24</meta:user-defined>
    <meta:user-defined meta:name="DCTERMS.W3CDTF/OVERHEIDop.jaargang">2021</meta:user-defined>
    <meta:user-defined meta:name="OVERHEIDop.publicationIssue">421974</meta:user-defined>
    <meta:user-defined meta:name="OVERHEIDop.GmbID/DC.identifier">gmb-2021-421974</meta:user-defined>
    <meta:user-defined meta:name="OVERHEIDop.versieInformatie"/>
  </office:meta>
</office:document-meta>
</file>