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ieftendorp 5/5A  in Hengelo (Gld), het slopen van een kippenschuur en het saneren van het asbest</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Bronckhorst een melding ontvangen voor het slopen van een kippenschuur en het saneren van het asbest aan de Kieftendorp 5/5A  in Hengelo (Gld). De melding is geregistreerd onder kenmerk 187686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195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5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5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Kieftendorp 5/5A  in Hengelo (Gld), het slopen van een kippenschuur en het saneren van het asbest</meta:user-defined>
    <meta:user-defined meta:name="DCTERMS.W3CDTF/DCTERMS.available">2021-11-24</meta:user-defined>
    <meta:user-defined meta:name="DCTERMS.W3CDTF/OVERHEIDop.jaargang">2021</meta:user-defined>
    <meta:user-defined meta:name="OVERHEIDop.externeBijlage">Aanvraagformulier (publiceerbare versie)|exb-2021-67927</meta:user-defined>
    <meta:user-defined meta:name="OVERHEIDop.publicationIssue">421955</meta:user-defined>
    <meta:user-defined meta:name="OVERHEIDop.GmbID/DC.identifier">gmb-2021-421955</meta:user-defined>
    <meta:user-defined meta:name="OVERHEIDop.versieInformatie"/>
  </office:meta>
</office:document-meta>
</file>