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Beekdorpweg 16: het veranderen van een bedrijf, het bouwen van een veestal en het uitbreid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Beekdorpweg 16 </text:p>
            <text:p text:style-name="common-al">Betreft: het veranderen van een bedrijf, het bouwen van een veestal en het uitbreiden van een machineberg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194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4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1-001246</meta:user-defined>
    <meta:user-defined meta:name="DCTERMS.abstract">het veranderen van een bedrijf, het bouwen van een veestal en het uitbreiden van een machineberging</meta:user-defined>
    <dc:language>nl</dc:language>
    <meta:user-defined meta:name="OVERHEIDop.locatietype/OVERHEIDop.gebiedsmarkering">Punt</meta:user-defined>
    <meta:user-defined meta:name="DC.title">Gemeente Dinkelland - melding artikel 8.41 wet milieubeheer - Weerselo, Beekdorpweg 16: het veranderen van een bedrijf, het bouwen van een veestal en het uitbreiden van een machineberg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1945</meta:user-defined>
    <meta:user-defined meta:name="OVERHEIDop.GmbID/DC.identifier">gmb-2021-421945</meta:user-defined>
    <meta:user-defined meta:name="OVERHEIDop.versieInformatie"/>
  </office:meta>
</office:document-meta>
</file>