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de woning aan Sluisvaart 16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5208, Sluisvaart 166, het wijzigen van de voorgevel van de woning. (ontvangen 17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19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208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Sluisvaart 166 te Ouderkerk aan de Am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42</meta:user-defined>
    <meta:user-defined meta:name="OVERHEIDop.GmbID/DC.identifier">gmb-2021-421942</meta:user-defined>
    <meta:user-defined meta:name="OVERHEIDop.versieInformatie"/>
  </office:meta>
</office:document-meta>
</file>