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e Savornin Lohmanstraat 25 | Plaatsen erker voorzijde woning</text:p>
            <text:p text:style-name="common-al">Hoekstraat 20 | Wijzigen kozijnen voorgevel </text:p>
            <text:p text:style-name="common-al">Rengerswetering eiland 4 (Boterland 55) | Bouwen woning</text:p>
            <text:p text:style-name="common-al">Rengerswetering eiland 4 (Boterland 71) | Bouwen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194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4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1-24</meta:user-defined>
    <meta:user-defined meta:name="DCTERMS.W3CDTF/OVERHEIDop.jaargang">2021</meta:user-defined>
    <meta:user-defined meta:name="OVERHEIDop.publicationIssue">421941</meta:user-defined>
    <meta:user-defined meta:name="OVERHEIDop.GmbID/DC.identifier">gmb-2021-421941</meta:user-defined>
    <meta:user-defined meta:name="OVERHEIDop.versieInformatie"/>
  </office:meta>
</office:document-meta>
</file>