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voorkeursrecht artikel 6, Wvg, Opbroek Noord, Rijssen</text:p>
      <text:section text:name="regeling_id1-3-2" text:style-name="regeling">
        <text:section text:name="aanhef_id1-3-2-1" text:style-name="aanhef">
          <text:section text:name="preambule_id1-3-2-1-1" text:style-name="preambule">
            <text:p text:style-name="al">
            <text:span text:style-name="nadrukvet"/>
          </text:p>
            <text:p text:style-name="al">Het college van burgemeester en wethouders van Rijssen-Holten maakt op grond van artikel 7, lid 1 van de Wet voorkeursrecht gemeenten (Wvg) bekend dat ze ingevolge artikel 6 Wvg op 18 november 2021 heeft besloten om grond aan te wijzen waarop de bepalingen van de Wvg van toepassing zijn.</text:p>
            <text:p text:style-name="al">De aangewezen grond is globaal gelegen in Opbroek Noord en grenst aan de Polmeijersdijk.</text:p>
            <text:p text:style-name="al">Het besluit van het college van burgemeester en wethouders ligt samen met de bij het besluit behorende bijlagen, bestaande uit een kadastrale kaart en een lijst met aangewezen gronden en watergangen volgens de registers van het kadaster, met ingang van 20 november 2021, gedurende 6 weken, voor een ieder ter inzage bij het loket Ruimte van het gemeentehuis, Schild 1, 7461 DD Rijssen. Wilt u het besluit, inclusief de bijlagen, inzien? Dan kunt u hiervoor een afspraak maken met een van de medewerkers van het loket Ruimte via telefoonnummer (0548) 854 837.</text:p>
            <text:p text:style-name="al">Het besluit treedt in werking de dag na dagtekening van het gemeenteblad waarin de terinzagelegging bekend is gemaakt. De publicatie in het gemeenteblad vond plaats op 19 november 2021.</text:p>
            <text:p text:style-name="al"/>
            <text:p text:style-name="al">
            <text:span text:style-name="nadrukvet">Bezwaar en beroep</text:span>
          </text:p>
            <text:p text:style-name="al">Tegen het besluit kunnen belanghebbenden ingevolge de Algemene wet bestuursrecht (Awb) gedurende 6 weken, ingaande de dag na de mededeling in het gemeenteblad, indienen bij burgemeester en wethouders van de gemeente Rijssen-Holten, Postbus 244, 7460 AE Rijssen.</text:p>
            <text:p text:style-name="al"/>
            <text:p text:style-name="al">
            <text:span text:style-name="nadrukvet">Zienswijzen</text:span>
          </text:p>
            <text:p text:style-name="al">Binnen 3 maanden na dagtekening van het aanwijzingsbesluit van het college dient de gemeenteraad de aanwijzing van de gronden en watergangen te bestendigen. In het kader van een zorgvuldige voorbereiding van het door de raad te nemen besluit tot aanwijzing van de gronden en watergangen worden belanghebbenden, gelet op afdeling 3:4 van de Algemene wet bestuursrecht, in de gelegenheid gesteld om gedurende 6 weken met ingang van 20 november 2021, schriftelijk of mondeling hun zienswijzen ten aanzien van het voorgenomen raadsbesluit naar voren te brengen. Het ontwerpraadsvoorstel ligt ook ter inzage bij het loket Ruimte. Uw zienswijze kunt u richten aan de gemeenteraad van de gemeente Rijssen-Holten, Postbus 244, 7460 AE Rijssen. Voor het kenbaar maken van een mondelinge zienswijze kunt u een afspraak maken met een van de medewerkers van het loket Ruimte via telefoonnummer (0548) 854 837.</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21935</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935</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935</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1/xml/MC-DRP-OverigeInformatie-Web-CB.xml</meta:user-defined>
    <meta:user-defined meta:name="OVERHEID.Gemeente/DC.creator">Rijssen-Holten</meta:user-defined>
    <meta:user-defined meta:name="OVERHEID.Informatietype/DC.type">officiële publicatie</meta:user-defined>
    <meta:user-defined meta:name="OVERHEIDop.Rubriek/DC.type">overige overheidsinformatie</meta:user-defined>
    <meta:user-defined meta:name="OVERHEID.Gemeente/OVERHEID.authority">Rijssen-Holten</meta:user-defined>
    <meta:user-defined meta:name="OVERHEID.Gemeente/DCTERMS.publisher">Rijssen-Holten</meta:user-defined>
    <meta:user-defined meta:name="OVERHEID.TaxonomieBeleidsagendaDecentraal/OVERHEID.category">Bestuur | Organisatie en beleid</meta:user-defined>
    <meta:user-defined meta:name="OVERHEIDop.referentienummer">47-2021</meta:user-defined>
    <dc:language>nl</dc:language>
    <meta:user-defined meta:name="OVERHEIDop.locatietype/OVERHEIDop.gebiedsmarkering">Gemeente</meta:user-defined>
    <meta:user-defined meta:name="DC.title">Vestiging voorkeursrecht artikel 6, Wvg, Opbroek Noord, Rijssen</meta:user-defined>
    <meta:user-defined meta:name="DCTERMS.W3CDTF/DCTERMS.available">2021-11-24</meta:user-defined>
    <meta:user-defined meta:name="DCTERMS.W3CDTF/OVERHEIDop.jaargang">2021</meta:user-defined>
    <meta:user-defined meta:name="OVERHEIDop.publicationIssue">421935</meta:user-defined>
    <meta:user-defined meta:name="OVERHEIDop.GmbID/DC.identifier">gmb-2021-421935</meta:user-defined>
    <meta:user-defined meta:name="OVERHEIDop.versieInformatie"/>
  </office:meta>
</office:document-meta>
</file>