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eegstraat 4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8 november 2021 een aanvraag omgevingsvergunning ontvangen voor het bouwen van een carport op locatie Steegstraat 4 te Meijel. De aanvraag is geregistreerd onder zaaknummer 189424849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219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teegstraat 4 te Meij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31</meta:user-defined>
    <meta:user-defined meta:name="OVERHEIDop.GmbID/DC.identifier">gmb-2021-421931</meta:user-defined>
    <meta:user-defined meta:name="OVERHEIDop.versieInformatie"/>
  </office:meta>
</office:document-meta>
</file>