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lderdijkstraat 54 | Plaatsen aanbouw met carport en dakkapellen op voor- en achterdakvlak woning</text:p>
            <text:p text:style-name="common-al">Jan Steenstraat 24 | Uitbreiden woning en plaatsen dakopbouw</text:p>
            <text:p text:style-name="common-al">Kerkepad 29 | Plaatsen erker voorzijde woning</text:p>
            <text:p text:style-name="common-al">Koenraadstraat 40 | Plaatsen dakopbouw achterzijde en dakkapel op voordakvlak woning</text:p>
            <text:p text:style-name="common-al">Neerduist 7 (Kad. sectie N. nr. 1599) | Bouwen bedrijfspand</text:p>
            <text:p text:style-name="common-al">Oosterstraat 54 | Verplaatsen in- en uitrit</text:p>
            <text:p text:style-name="common-al">Veenestraat 20 | Vergroten achterzijde woonboerderij over één laag met kap</text:p>
            <text:p text:style-name="common-al">Vivaldiweg 59 | Plaatsen dakkapel op voordakvlak woning</text:p>
            <text:p text:style-name="common-al">Wieringer Vlaak 16 | Vergroten woning</text:p>
            <text:p text:style-name="common-al">Zevenhuizerstraat 273 | Vergroten woning</text:p>
            <text:p text:style-name="last-al">Zuidwenk 86 | Vergroten woning door ophogen aanbouw achte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2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219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29</meta:user-defined>
    <meta:user-defined meta:name="OVERHEIDop.GmbID/DC.identifier">gmb-2021-421929</meta:user-defined>
    <meta:user-defined meta:name="OVERHEIDop.versieInformatie"/>
  </office:meta>
</office:document-meta>
</file>