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Loodijk 17: het veranderen van een bedrijf, gestopt met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 Loodijk 17 </text:p>
            <text:p text:style-name="common-al">Betreft: het veranderen van een bedrijf, gestopt met houden van varkens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92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0570</meta:user-defined>
    <meta:user-defined meta:name="DCTERMS.abstract">het veranderen van een bedrijf, gestopt met houden van varkens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Loodijk 17: het veranderen van een bedrijf, gestopt met houden van varken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1927</meta:user-defined>
    <meta:user-defined meta:name="OVERHEIDop.GmbID/DC.identifier">gmb-2021-421927</meta:user-defined>
    <meta:user-defined meta:name="OVERHEIDop.versieInformatie"/>
  </office:meta>
</office:document-meta>
</file>