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spiratielaan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WABO-2021-375 voor een omgevingsvergunning op locatie Inspiratielaan 3 te Leusden. De vergunning is toegekend. Het besluit betreft het plaatsen van een extra vluchttrap aan de buitenzijde van de gevel t.b.v. het AFAS Theate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nov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2192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spiratielaan 3 te Leus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25</meta:user-defined>
    <meta:user-defined meta:name="OVERHEIDop.GmbID/DC.identifier">gmb-2021-421925</meta:user-defined>
    <meta:user-defined meta:name="OVERHEIDop.versieInformatie"/>
  </office:meta>
</office:document-meta>
</file>