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n van Galenstraat 89-3 1056B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Jan van Galenstraat 89-3 1056BJ Amsterdam</text:p>
            <text:p text:style-name="common-al">Omschrijving: veranderen en bouwkundig splitsen van de vijfde bouwlaag en het plaatsen drie dakramen en een dakkapel op de kap met de bestemming tot één woning</text:p>
            <text:p text:style-name="common-al">Datum ontvangst: 03-11-2021</text:p>
            <text:p text:style-name="common-al">Zaaknummer: Z2021-W005591</text:p>
            <text:p text:style-name="common-al">OLO nummer: 646761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1923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923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923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005591</meta:user-defined>
    <meta:user-defined meta:name="DCTERMS.abstract">veranderen en bouwkundig splitsen van de vijfde bouwlaag en het plaatsen drie dakramen en een dakkapel op de kap met de bestemming tot één woning</meta:user-defined>
    <dc:language>nl</dc:language>
    <meta:user-defined meta:name="OVERHEIDop.locatietype/OVERHEIDop.gebiedsmarkering">Punt</meta:user-defined>
    <meta:user-defined meta:name="DC.title">Aanvraag omgevingsvergunning Jan van Galenstraat 89-3 1056BJ Amsterdam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1923</meta:user-defined>
    <meta:user-defined meta:name="OVERHEIDop.GmbID/DC.identifier">gmb-2021-421923</meta:user-defined>
    <meta:user-defined meta:name="OVERHEIDop.versieInformatie"/>
  </office:meta>
</office:document-meta>
</file>