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perestraat, sectie R 6178 (Boom kappen vanwege herinrichting speelplek en ); 806225; 05-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 Amperestraat, sectie R 6178 (Boom kappen vanwege herinrichting speelplek en slechte staat boom); 806225; 5-11-2021; Status: Verleend, gemeente Hilversum</text:span>
          </text:p>
            <text:p text:style-name="common-al"/>
            <text:p text:style-name="common-al">Verzenddatum: 2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9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225</meta:user-defined>
    <meta:user-defined meta:name="DCTERMS.abstract">Boom kappen vanwege herinrichting speelplek en slechte staat boom</meta:user-defined>
    <dc:language>nl</dc:language>
    <meta:user-defined meta:name="OVERHEIDop.locatietype/OVERHEIDop.gebiedsmarkering">Punt</meta:user-defined>
    <meta:user-defined meta:name="DC.title">Amperestraat, sectie R 6178 (Boom kappen vanwege herinrichting speelplek en ); 806225; 05-11-21; Verleende omgevingsvergunning</meta:user-defined>
    <meta:user-defined meta:name="DCTERMS.W3CDTF/DCTERMS.available">2021-11-24</meta:user-defined>
    <meta:user-defined meta:name="DCTERMS.W3CDTF/OVERHEIDop.jaargang">2021</meta:user-defined>
    <meta:user-defined meta:name="OVERHEIDop.publicationIssue">421922</meta:user-defined>
    <meta:user-defined meta:name="OVERHEIDop.GmbID/DC.identifier">gmb-2021-421922</meta:user-defined>
    <meta:user-defined meta:name="OVERHEIDop.versieInformatie"/>
  </office:meta>
</office:document-meta>
</file>