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ssted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besloten om de beslistermijn voor de aanvraag met zaaknummer V-2021-5441 voor een omgevingsvergunning : het intern verbouwen van een bedrijfspand t.b.v. het uitbreiden van kantoorruimte en het plaatsen van kozijnen in de buitengevels, op locatie Marssteden 6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9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Marssteden 6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920</meta:user-defined>
    <meta:user-defined meta:name="OVERHEIDop.GmbID/DC.identifier">gmb-2021-421920</meta:user-defined>
    <meta:user-defined meta:name="OVERHEIDop.versieInformatie"/>
  </office:meta>
</office:document-meta>
</file>