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broodjes, snacks, oliebollen Spinveld 16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1-005275</text:p>
            <text:p text:style-name="common-al">Verleend: 22-11-2021</text:p>
            <text:p text:style-name="common-al">Locatie: Spinveld 16 4815HS Breda</text:p>
            <text:p text:style-name="common-al">Omschrijving: Vergunning verkoopstandplaats ingevolge artikel 5:16, 5:17 en 1:7 van de Algemene Plaatselijke Verordening Breda 2018</text:p>
            <text:p text:style-name="common-al">Periode: van 22-11-2021 tot en met 22-11-2022</text:p>
            <text:p text:style-name="common-al">Burgemeester en wethouders maken bekend dat zij op 22-11-2021 een vergunning voor een verkoopstandplaats hebben verleend op de locatie Spinveld 16 4815HS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9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275</meta:user-defined>
    <meta:user-defined meta:name="DCTERMS.abstract">verkoopwagen oliebollen </meta:user-defined>
    <dc:language>nl</dc:language>
    <meta:user-defined meta:name="OVERHEIDop.locatietype/OVERHEIDop.gebiedsmarkering">Punt</meta:user-defined>
    <meta:user-defined meta:name="DC.title">Vergunning verkoopstandplaats broodjes, snacks, oliebollen Spinveld 16 Breda</meta:user-defined>
    <meta:user-defined meta:name="DCTERMS.W3CDTF/DCTERMS.available">2021-11-24</meta:user-defined>
    <meta:user-defined meta:name="DCTERMS.W3CDTF/OVERHEIDop.jaargang">2021</meta:user-defined>
    <meta:user-defined meta:name="OVERHEIDop.publicationIssue">421918</meta:user-defined>
    <meta:user-defined meta:name="OVERHEIDop.GmbID/DC.identifier">gmb-2021-421918</meta:user-defined>
    <meta:user-defined meta:name="OVERHEIDop.versieInformatie"/>
  </office:meta>
</office:document-meta>
</file>