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, District Oost Breda, Wisselslag 21 4826G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13</text:p>
            <text:p text:style-name="common-al">Ingekomen: 17-11-2021</text:p>
            <text:p text:style-name="common-al">Locatie: District Oost Breda, Wisselslag 21 4826GX Breda</text:p>
            <text:p text:style-name="common-al">Projectomschrijving: het realiser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191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13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DC.title">Aanvraag omgevingsvergunning, het realiseren van een overkapping, District Oost Breda, Wisselslag 21 4826GX Breda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16</meta:user-defined>
    <meta:user-defined meta:name="OVERHEIDop.GmbID/DC.identifier">gmb-2021-421916</meta:user-defined>
    <meta:user-defined meta:name="OVERHEIDop.versieInformatie"/>
  </office:meta>
</office:document-meta>
</file>