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bestemming van een bedrijfswoning naar een plattelandswoning aan Waver 2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103611, Waver 25, het wijzigen van bestemming bedrijfswoning naar plattelandswoning. (ontvangen 11-11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2191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1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1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3611</meta:user-defined>
    <dc:language>nl</dc:language>
    <meta:user-defined meta:name="OVERHEIDop.locatietype/OVERHEIDop.gebiedsmarkering">Adres</meta:user-defined>
    <meta:user-defined meta:name="DC.title">Aanvraag vergunning voor het wijzigen van bestemming van een bedrijfswoning naar een plattelandswoning aan Waver 25 te Ouderkerk aan de Amst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915</meta:user-defined>
    <meta:user-defined meta:name="OVERHEIDop.GmbID/DC.identifier">gmb-2021-421915</meta:user-defined>
    <meta:user-defined meta:name="OVERHEIDop.versieInformatie"/>
  </office:meta>
</office:document-meta>
</file>