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85723) Kornoelje 120 Leidschendam Mood Streetfood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2 november 2021</text:p>
            <text:p text:style-name="common-al">Ons kenmerk: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9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85723) Kornoelje 120 Leidschendam Mood Streetfood Leidschendam B.V.</meta:user-defined>
    <meta:user-defined meta:name="DCTERMS.W3CDTF/DCTERMS.available">2021-11-24</meta:user-defined>
    <meta:user-defined meta:name="DCTERMS.W3CDTF/OVERHEIDop.jaargang">2021</meta:user-defined>
    <meta:user-defined meta:name="OVERHEIDop.externeBijlage">aanvraag HOR|exb-2021-67923</meta:user-defined>
    <meta:user-defined meta:name="OVERHEIDop.publicationIssue">421912</meta:user-defined>
    <meta:user-defined meta:name="OVERHEIDop.GmbID/DC.identifier">gmb-2021-421912</meta:user-defined>
    <meta:user-defined meta:name="OVERHEIDop.versieInformatie"/>
  </office:meta>
</office:document-meta>
</file>