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Camminghaburen (winkelcentrum) Leeuwarden, (11048592) Sinterklaasoptocht Camminghaburen, op 27 november 2021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91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1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, Camminghaburen (winkelcentrum) Leeuwarden, (11048592) Sinterklaasoptocht Camminghaburen, op 27 november 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11</meta:user-defined>
    <meta:user-defined meta:name="OVERHEIDop.GmbID/DC.identifier">gmb-2021-421911</meta:user-defined>
    <meta:user-defined meta:name="OVERHEIDop.versieInformatie"/>
  </office:meta>
</office:document-meta>
</file>