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's-Gravelandsevaartweg 9a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18 november 2021 heeft de gemeente Wijdemeren een aanvraag omgevingsvergunning ontvangen voor het bouwen van een woning op de locatie 's-Gravelandsevaartweg 9a te Loosdrecht. De aanvraag is geregistreerd onder zaaknummer Z.69171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69171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2190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90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90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's-Gravelandsevaartweg 9a te Loosdrech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903</meta:user-defined>
    <meta:user-defined meta:name="OVERHEIDop.GmbID/DC.identifier">gmb-2021-421903</meta:user-defined>
    <meta:user-defined meta:name="OVERHEIDop.versieInformatie"/>
  </office:meta>
</office:document-meta>
</file>