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Heerlen - Wijziging Verordening parkeerbelasting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27 januari 2021 heeft de gemeenteraad de volgende besluiten van het college tot de zijne gemaakt en daarmee besloten tot wijziging met terugwerkende kracht tot datum collegebesluit van de Verordening van de gemeenteraad van Heerlen houdende regels met betrekking tot de heffing en de invordering van parkeerbelastingen 2020 (Verordening parkeerbelastingen 2020): </text:p>
            <text:p text:style-name="al"/>
            <text:p text:style-name="al">1. het besluit van 31 maart 2020, waarbij is bepaald dat het tarief voor het eerste uur parkeren in het stadscentrum en bij ’t Loon € 0,-- bedraagt;</text:p>
            <text:p text:style-name="al">2. het besluit van 16 september 2020, waarbij is bepaald dat het tarief voor het eerste uur parkeren in het stadscentrum en bij ’t Loon € 1,-- bedraagt;</text:p>
            <text:p text:style-name="al">3. het besluit van 14 oktober 2020 (bekrachtigd op 10 november 2020), waarbij is bepaald dat het tarief voor het eerste uur parkeren in het stadscentrum en bij ’t Loon € 0,-- bedraagt. </text:p>
            <text:p text:style-name="al"/>
            <text:p text:style-name="al">De zogenaamde “Coronakorting” voor het jaar 2020 is daarmee formeel besloten. De Verordening parkeerbelastingen 2020 is op 31 december 2020 vervangen door de Verordening parkeerbelas-tingen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19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Financiën | Organisatie en beleid</meta:user-defined>
    <meta:user-defined meta:name="DC.source">N.v.t.</meta:user-defined>
    <dc:language>nl</dc:language>
    <meta:user-defined meta:name="OVERHEID.Gemeente/DC.spatial">Heerlen</meta:user-defined>
    <meta:user-defined meta:name="DC.title">Gemeente Heerlen - Wijziging Verordening parkeerbelastingen 2020</meta:user-defined>
    <meta:user-defined meta:name="DCTERMS.W3CDTF/DCTERMS.available">2021-02-11</meta:user-defined>
    <meta:user-defined meta:name="DCTERMS.W3CDTF/OVERHEIDop.jaargang">2021</meta:user-defined>
    <meta:user-defined meta:name="OVERHEIDop.publicationIssue">42190</meta:user-defined>
    <meta:user-defined meta:name="OVERHEIDop.GmbID/DC.identifier">gmb-2021-42190</meta:user-defined>
    <meta:user-defined meta:name="OVERHEIDop.versieInformatie"/>
  </office:meta>
</office:document-meta>
</file>