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sedastraat 4 in Zelhem, het bouwen van een overkapping/carport</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ingediend voor een omgevingsvergunning. De aanvraag is geregistreerd onder kenmerk 18768650. De aanvraag gaat over het bouwen van een overkapping/carport aan de Resedastraat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8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esedastraat 4 in Zelhem, het bouwen van een overkapping/carport</meta:user-defined>
    <meta:user-defined meta:name="DCTERMS.W3CDTF/DCTERMS.available">2021-11-24</meta:user-defined>
    <meta:user-defined meta:name="DCTERMS.W3CDTF/OVERHEIDop.jaargang">2021</meta:user-defined>
    <meta:user-defined meta:name="OVERHEIDop.externeBijlage">Aanvraagformulier (publiceerbare versie)|exb-2021-67922</meta:user-defined>
    <meta:user-defined meta:name="OVERHEIDop.publicationIssue">421898</meta:user-defined>
    <meta:user-defined meta:name="OVERHEIDop.GmbID/DC.identifier">gmb-2021-421898</meta:user-defined>
    <meta:user-defined meta:name="OVERHEIDop.versieInformatie"/>
  </office:meta>
</office:document-meta>
</file>