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en het plaatsen van een hekwerk aan Houthemerweg 11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een uitrit en het plaatsen van een hekwerk aan Houthemerweg 113, 6231 KT Meerssen. Gemeente Meerssen heeft dit besluit verzonden op 12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18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uitrit en het plaatsen van een hekwerk aan Houthemerweg 113 te Meerssen</meta:user-defined>
    <meta:user-defined meta:name="DCTERMS.W3CDTF/DCTERMS.available">2021-11-24</meta:user-defined>
    <meta:user-defined meta:name="DCTERMS.W3CDTF/OVERHEIDop.jaargang">2021</meta:user-defined>
    <meta:user-defined meta:name="OVERHEIDop.publicationIssue">421894</meta:user-defined>
    <meta:user-defined meta:name="OVERHEIDop.GmbID/DC.identifier">gmb-2021-421894</meta:user-defined>
    <meta:user-defined meta:name="OVERHEIDop.versieInformatie"/>
  </office:meta>
</office:document-meta>
</file>