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Anjerstraat 6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03-11-2021 een sloopmelding ontvangen. Het betreft het verwijderen van asbest op de locatie Anjerstraat 6 te Asten. De melding is geregistreerd onder zaaknummer SM21-1026 en op 17-11-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189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9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9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verwijderen van asbest aan Anjerstraat 6 te Asten</meta:user-defined>
    <meta:user-defined meta:name="DCTERMS.W3CDTF/DCTERMS.available">2021-11-24</meta:user-defined>
    <meta:user-defined meta:name="DCTERMS.W3CDTF/OVERHEIDop.jaargang">2021</meta:user-defined>
    <meta:user-defined meta:name="OVERHEIDop.publicationIssue">421893</meta:user-defined>
    <meta:user-defined meta:name="OVERHEIDop.GmbID/DC.identifier">gmb-2021-421893</meta:user-defined>
    <meta:user-defined meta:name="OVERHEIDop.versieInformatie"/>
  </office:meta>
</office:document-meta>
</file>