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bosaanplant aan Tussen de Bruggen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6 november 2021 een aanvraag voor een omgevingsvergunning ontvangen. De vergunning is aangevraagd voor het realiseren van bosaanplant aan Tussen de Bruggen, 6231CB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2189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vergunning voor het realiseren van bosaanplant aan Tussen de Bruggen te Meerss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91</meta:user-defined>
    <meta:user-defined meta:name="OVERHEIDop.GmbID/DC.identifier">gmb-2021-421891</meta:user-defined>
    <meta:user-defined meta:name="OVERHEIDop.versieInformatie"/>
  </office:meta>
</office:document-meta>
</file>